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passen van een watersysteem voor de realisatie van een fietstunnel door middel van diverse werkzaamheden ter plaatse van K 3102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passen van een watersysteem voor de realisatie van een fietstunnel door middel van diverse werkzaamheden ter plaatse van K 3102 te Zaltbommel 
</text:p>
            <text:p text:style-name="common-al">Zaaknummer: 1339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35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5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3925</meta:user-defined>
    <meta:user-defined meta:name="DCTERMS.abstract">het aanpassen van een watersysteem voor de realisatie van een fietstunnel door middel van diverse werkzaamheden ter plaatse van K 3102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passen van een watersysteem voor de realisatie van een fietstunnel door middel van diverse werkzaamheden ter plaatse van K 3102 te Zaltbommel</meta:user-defined>
    <meta:user-defined meta:name="DCTERMS.W3CDTF/DCTERMS.available">2024-11-06</meta:user-defined>
    <meta:user-defined meta:name="DCTERMS.W3CDTF/OVERHEIDop.jaargang">2024</meta:user-defined>
    <meta:user-defined meta:name="OVERHEIDop.publicationIssue">23350</meta:user-defined>
    <meta:user-defined meta:name="OVERHEIDop.WsbID/DC.identifier">wsb-2024-23350</meta:user-defined>
    <meta:user-defined meta:name="OVERHEIDop.versieInformatie"/>
  </office:meta>
</office:document-meta>
</file>