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Sportweg 3, 3628 AZ Kockengen (code HDSR399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Sportweg 3, 3628 AZ Kockengen. </text:p>
            <text:p text:style-name="common-al">Deze aanvraag is ontvangen op 5 februari 2024 en geregistreerd onder zaak 39915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150</meta:user-defined>
    <meta:user-defined meta:name="DCTERMS.abstract">Nieuwe aanvraag voor een watervergunning voor het aanleggen van een nieuwe brug, nabij Sportweg 3, 3628 AZ Kockeng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nieuwe brug, nabij Sportweg 3, 3628 AZ Kockengen (code HDSR399150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35</meta:user-defined>
    <meta:user-defined meta:name="OVERHEIDop.WsbID/DC.identifier">wsb-2024-2335</meta:user-defined>
    <meta:user-defined meta:name="OVERHEIDop.versieInformatie"/>
  </office:meta>
</office:document-meta>
</file>