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387 verleende vergunning voor het aanleggen van een kabel haaks op de regionale waterkering waarbij er een persing wordt uitgevoerd nabij Westerdijk 2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34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157802</meta:user-defined>
    <meta:user-defined meta:name="DCTERMS.abstract">het aanleggen van een kabel haaks op de regionale waterkering waarbij er een persing wordt uitgevoerd nabij Westerdijk 2 in Hoorn</meta:user-defined>
    <dc:language>nl</dc:language>
    <meta:user-defined meta:name="OVERHEIDop.locatietype/OVERHEIDop.gebiedsmarkering">Punt</meta:user-defined>
    <meta:user-defined meta:name="DC.title">99990000044387 verleende vergunning voor het aanleggen van een kabel haaks op de regionale waterkering waarbij er een persing wordt uitgevoerd nabij Westerdijk 2 in Hoorn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348</meta:user-defined>
    <meta:user-defined meta:name="OVERHEIDop.WsbID/DC.identifier">wsb-2024-23348</meta:user-defined>
    <meta:user-defined meta:name="OVERHEIDop.versieInformatie"/>
  </office:meta>
</office:document-meta>
</file>