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atuurvriendelijke oever ter hoogte van de Molenstraat 30 te Ingen, Ingen F 41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atuurvriendelijke oever ter hoogte van de Molenstraat 30 te Ingen, Ingen F 413 
</text:p>
            <text:p text:style-name="common-al">Zaaknummer: 13385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4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859</meta:user-defined>
    <meta:user-defined meta:name="DCTERMS.abstract">het realiseren van een natuurvriendelijke oever ter hoogte van de Molenstraat 30 te Ingen, Ingen F 4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atuurvriendelijke oever ter hoogte van de Molenstraat 30 te Ingen, Ingen F 413</meta:user-defined>
    <meta:user-defined meta:name="DCTERMS.W3CDTF/DCTERMS.available">2024-11-06</meta:user-defined>
    <meta:user-defined meta:name="DCTERMS.W3CDTF/OVERHEIDop.jaargang">2024</meta:user-defined>
    <meta:user-defined meta:name="OVERHEIDop.publicationIssue">23346</meta:user-defined>
    <meta:user-defined meta:name="OVERHEIDop.WsbID/DC.identifier">wsb-2024-23346</meta:user-defined>
    <meta:user-defined meta:name="OVERHEIDop.versieInformatie"/>
  </office:meta>
</office:document-meta>
</file>