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een zitplek met fietsnietjes bij het Noord-Willemskanaal te Ubbena aan de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zitplek met fietsnietjes in het beperkingengebied waterkering van het Noord-Willemskanaal bij de Oudemolensebrug te Ubbena. De vergunning is geregistreerd met zaaknummer HAS2024_Z5019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dec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dec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3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een wateractiviteit verleend voor het aanbrengen een zitplek met fietsnietjes bij het Noord-Willemskanaal te Ubbena aan de provincie Groningen – waterschap Hunze en Aa’s</meta:user-defined>
    <meta:user-defined meta:name="OVERHEIDop.datumEindeReactietermijn">2024-12-19</meta:user-defined>
    <meta:user-defined meta:name="OVERHEIDop.terinzageleggingBG">https://www.hunzeenaas.nl/app/uploads/2024/11/2024-11-04-Omgevingsvergunning-voor-zitplek-en-fietsnietjes.pdf</meta:user-defined>
    <meta:user-defined meta:name="DCTERMS.W3CDTF/DCTERMS.available">2024-11-06</meta:user-defined>
    <meta:user-defined meta:name="DCTERMS.W3CDTF/OVERHEIDop.jaargang">2024</meta:user-defined>
    <meta:user-defined meta:name="OVERHEIDop.publicationIssue">23345</meta:user-defined>
    <meta:user-defined meta:name="OVERHEIDop.WsbID/DC.identifier">wsb-2024-23345</meta:user-defined>
    <meta:user-defined meta:name="OVERHEIDop.versieInformatie"/>
  </office:meta>
</office:document-meta>
</file>