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werkzaamheden in de primaire waterkering nabij Woldendorp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buitendijks plaatsen van rijshouten dammetjes in de Eems-Dollard om, bij wijze van pilot, slib te laten sedimenteren. Het betreft werkzaamheden in de primaire waterkering nabij Woldendorp. De aanvraag is ontvangen op 4 november 2024 en geregistreerd onder zaak Z5032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common-al">Abonneert u zich dan via www.overheid.nl op de e-mailservice. U krijgt dan bericht als er een melding of besluit is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334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werkzaamheden in de primaire waterkering nabij Woldendorp - waterschap Hunze en Aa’s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343</meta:user-defined>
    <meta:user-defined meta:name="OVERHEIDop.WsbID/DC.identifier">wsb-2024-23343</meta:user-defined>
    <meta:user-defined meta:name="OVERHEIDop.versieInformatie"/>
  </office:meta>
</office:document-meta>
</file>