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 of leiding nabij locatie Veerwagenweg 98 Houten (code HDSR397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 of leiding nabij locatie Veerwagenweg 98 in Houten. </text:p>
            <text:p text:style-name="common-al">Deze aanvraag is ontvangen op 30 januari 2024 en geregistreerd onder zaak 39766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7665</meta:user-defined>
    <meta:user-defined meta:name="DCTERMS.abstract">Nieuwe aanvraag voor een watervergunning ontvangen voor het aanleggen van kabel of leiding nabij locatie Veerwagenweg 98 in Hout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 of leiding nabij locatie Veerwagenweg 98 Houten (code HDSR397665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34</meta:user-defined>
    <meta:user-defined meta:name="OVERHEIDop.WsbID/DC.identifier">wsb-2024-2334</meta:user-defined>
    <meta:user-defined meta:name="OVERHEIDop.versieInformatie"/>
  </office:meta>
</office:document-meta>
</file>