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beschoeiing en een damwand constructie aan de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beschoeiing en een damwand constructie. Het gaat om de locatie hoofdwatergang bij de Kees de Haanstraat te Sappemeer. De vergunning is geregistreerd met zaaknummer HAS2024_Z4974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dec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dec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3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oor een wateractiviteit verleend voor het aanbrengen van beschoeiing en een damwand constructie aan de gemeente Midden-Groningen – waterschap Hunze en Aa’s</meta:user-defined>
    <meta:user-defined meta:name="OVERHEIDop.datumEindeReactietermijn">2024-12-19</meta:user-defined>
    <meta:user-defined meta:name="OVERHEIDop.terinzageleggingBG">https://www.hunzeenaas.nl/app/uploads/2024/11/2024-11-04-Bekendmaking-aanbrengen-beschoeiing-gemeente-Midden-Groningen-1.pdf</meta:user-defined>
    <meta:user-defined meta:name="DCTERMS.W3CDTF/DCTERMS.available">2024-11-06</meta:user-defined>
    <meta:user-defined meta:name="DCTERMS.W3CDTF/OVERHEIDop.jaargang">2024</meta:user-defined>
    <meta:user-defined meta:name="OVERHEIDop.publicationIssue">23336</meta:user-defined>
    <meta:user-defined meta:name="OVERHEIDop.WsbID/DC.identifier">wsb-2024-23336</meta:user-defined>
    <meta:user-defined meta:name="OVERHEIDop.versieInformatie"/>
  </office:meta>
</office:document-meta>
</file>