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weg 2 1398XD Muiden - AGV - WN2024-005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weg 2 1398XD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11-2024 en geregistreerd onder zaaknummer WN2024-0053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52</meta:user-defined>
    <meta:user-defined meta:name="DCTERMS.abstract">Omgevingsvergunning Water, REMONDIS Smart Infra B.V., Weesperweg 2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weg 2 1398XD Muiden - AGV - WN2024-005352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34</meta:user-defined>
    <meta:user-defined meta:name="OVERHEIDop.WsbID/DC.identifier">wsb-2024-23334</meta:user-defined>
    <meta:user-defined meta:name="OVERHEIDop.versieInformatie"/>
  </office:meta>
</office:document-meta>
</file>