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9700 gewijzigde vergunning WF-687393 betreffende compenseren toename verhard oppervlak, dempen, graven, verlengen en verbreden watergangen, aanleggen duikers en aanleggen en verwijderen dammen t.h.v. De Dolten 11,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4 november 2024 heeft het dagelijks bestuur van Wetterskip Fryslân een omgevingsvergunning wateractiviteit verleend aan Omrin te Leeuwarden, voor een wijziging van vergunning WF-687393 De vergunning betreft het compenseren van de toename van verhard oppervlak, het dempen van watergangen en ter compensatie het graven, verlengen en verbreden van watergangen, het aanleggen van een duiker en een duiker op hoogte en het aanleggen en verwijderen van dammen met en zonder duiker ter hoogte van De Dolten 1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9700 gewijzigde vergunning WF-687393 betreffende compenseren toename verhard oppervlak, dempen, graven, verlengen en verbreden watergangen, aanleggen duikers en aanleggen en verwijderen dammen t.h.v. De Dolten 11, Heerenveen</meta:user-defined>
    <meta:user-defined meta:name="DCTERMS.W3CDTF/DCTERMS.available">2024-11-06</meta:user-defined>
    <meta:user-defined meta:name="DCTERMS.W3CDTF/OVERHEIDop.jaargang">2024</meta:user-defined>
    <meta:user-defined meta:name="OVERHEIDop.publicationIssue">23330</meta:user-defined>
    <meta:user-defined meta:name="OVERHEIDop.WsbID/DC.identifier">wsb-2024-23330</meta:user-defined>
    <meta:user-defined meta:name="OVERHEIDop.versieInformatie"/>
  </office:meta>
</office:document-meta>
</file>