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realiseren van een berging onder bestaande woning West-Kinderdijk 333 te Alblass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realiseren van een berging onder bestaande woning West-Kinderdijk 333 te Alblasserdam 
</text:p>
            <text:p text:style-name="common-al">Zaaknummer: 133736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3328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3328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3328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33736</meta:user-defined>
    <meta:user-defined meta:name="DCTERMS.abstract">het realiseren van een berging onder bestaande woning West-Kinderdijk 333 te Alblasserd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realiseren van een berging onder bestaande woning West-Kinderdijk 333 te Alblasserdam</meta:user-defined>
    <meta:user-defined meta:name="DCTERMS.W3CDTF/DCTERMS.available">2024-11-06</meta:user-defined>
    <meta:user-defined meta:name="DCTERMS.W3CDTF/OVERHEIDop.jaargang">2024</meta:user-defined>
    <meta:user-defined meta:name="OVERHEIDop.publicationIssue">23328</meta:user-defined>
    <meta:user-defined meta:name="OVERHEIDop.WsbID/DC.identifier">wsb-2024-23328</meta:user-defined>
    <meta:user-defined meta:name="OVERHEIDop.versieInformatie"/>
  </office:meta>
</office:document-meta>
</file>