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twee elektra aansluitingen in de zone waterstaatswerk van de Regionale waterkering 534 en de beschermingszone van de primaire watergang SW.15, nabij Emmawijk 71 en Burgemeester van Roijensingel 1 in Zwolle</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het dagelijks bestuur van Waterschap Drents Overijsselse Delta een omgevingsvergunning wateractiviteit verleend voor het verwijderen van twee elektra aansluitingen in de zone waterstaatswerk van de Regionale waterkering 534 en de beschermingszone van de primaire watergang SW.15. De locatie is plaatselijk bekend als nabij Emmawijk 71 en Burgemeester van Roijensingel 1 in Zwolle (dossiernummer Z/24/064542). De vergunning is op 4 nov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4 novem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6 dec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32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2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2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mgevingsvergunning wateractiviteit voor het verwijderen van twee elektra aansluitingen in de zone waterstaatswerk van de Regionale waterkering 534 en de beschermingszone van de primaire watergang SW.15, nabij Emmawijk 71 en Burgemeester van Roijensingel 1 in Zwolle</meta:user-defined>
    <meta:user-defined meta:name="DCTERMS.W3CDTF/DCTERMS.available">2024-11-06</meta:user-defined>
    <meta:user-defined meta:name="DCTERMS.W3CDTF/OVERHEIDop.jaargang">2024</meta:user-defined>
    <meta:user-defined meta:name="OVERHEIDop.publicationIssue">23327</meta:user-defined>
    <meta:user-defined meta:name="OVERHEIDop.WsbID/DC.identifier">wsb-2024-23327</meta:user-defined>
    <meta:user-defined meta:name="OVERHEIDop.versieInformatie"/>
  </office:meta>
</office:document-meta>
</file>