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kabelwerkzaamheden ter plaatse van de Bovenkerkseweg 30 te Giess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kabelwerkzaamheden ter plaatse van de Bovenkerkseweg 30 te Giessenburg 
</text:p>
            <text:p text:style-name="common-al">Zaaknummer: 133700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3323</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323</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323</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33700</meta:user-defined>
    <meta:user-defined meta:name="DCTERMS.abstract">het uitvoeren van kabelwerkzaamheden ter plaatse van de Bovenkerkseweg 30 te Giessenburg</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kabelwerkzaamheden ter plaatse van de Bovenkerkseweg 30 te Giessenburg</meta:user-defined>
    <meta:user-defined meta:name="DCTERMS.W3CDTF/DCTERMS.available">2024-11-06</meta:user-defined>
    <meta:user-defined meta:name="DCTERMS.W3CDTF/OVERHEIDop.jaargang">2024</meta:user-defined>
    <meta:user-defined meta:name="OVERHEIDop.publicationIssue">23323</meta:user-defined>
    <meta:user-defined meta:name="OVERHEIDop.WsbID/DC.identifier">wsb-2024-23323</meta:user-defined>
    <meta:user-defined meta:name="OVERHEIDop.versieInformatie"/>
  </office:meta>
</office:document-meta>
</file>