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597 verleende vergunning voor het verplaatsen van meerpalen in beschermingszone A van de secundaire waterkering bij Kanaaldijk 97-ROOD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2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67383</meta:user-defined>
    <meta:user-defined meta:name="DCTERMS.abstract">het verplaatsen van meerpalen in beschermingszone A van de secundaire waterkering bij Kanaaldijk 97-ROOD in Westzaan</meta:user-defined>
    <dc:language>nl</dc:language>
    <meta:user-defined meta:name="OVERHEIDop.locatietype/OVERHEIDop.gebiedsmarkering">Punt</meta:user-defined>
    <meta:user-defined meta:name="DC.title">99990000041597 verleende vergunning voor het verplaatsen van meerpalen in beschermingszone A van de secundaire waterkering bij Kanaaldijk 97-ROOD in Westzaan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320</meta:user-defined>
    <meta:user-defined meta:name="OVERHEIDop.WsbID/DC.identifier">wsb-2024-23320</meta:user-defined>
    <meta:user-defined meta:name="OVERHEIDop.versieInformatie"/>
  </office:meta>
</office:document-meta>
</file>