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H. Kooistrastraat 2441CP Nieuwveen - AGV - WN2024-0053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.H. Kooistrastraat 2441CP Nieuw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4-11-2024 en geregistreerd onder zaaknummer WN2024-0053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50</meta:user-defined>
    <meta:user-defined meta:name="DCTERMS.abstract">Omgevingsvergunning Water, Liander N.V., A.H. Kooistrastraat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.H. Kooistrastraat 2441CP Nieuwveen - AGV - WN2024-005350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17</meta:user-defined>
    <meta:user-defined meta:name="OVERHEIDop.WsbID/DC.identifier">wsb-2024-23317</meta:user-defined>
    <meta:user-defined meta:name="OVERHEIDop.versieInformatie"/>
  </office:meta>
</office:document-meta>
</file>