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orweg 2431AR Noorden - AGV - WN2024-0053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oorweg 2431AR Noor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4-11-2024 en geregistreerd onder zaaknummer WN2024-00535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31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51</meta:user-defined>
    <meta:user-defined meta:name="DCTERMS.abstract">Omgevingsvergunning Water, Liander N.V., Voorweg in Noo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oorweg 2431AR Noorden - AGV - WN2024-005351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313</meta:user-defined>
    <meta:user-defined meta:name="OVERHEIDop.WsbID/DC.identifier">wsb-2024-23313</meta:user-defined>
    <meta:user-defined meta:name="OVERHEIDop.versieInformatie"/>
  </office:meta>
</office:document-meta>
</file>