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mantelzorgwoning ter plaatse van Bonenkampstraat 4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mantelzorgwoning ter plaatse van Bonenkampstraat 4 te Weurt 
</text:p>
            <text:p text:style-name="common-al">Zaaknummer: 13366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31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1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1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3666</meta:user-defined>
    <meta:user-defined meta:name="DCTERMS.abstract">het bouwen van een mantelzorgwoning ter plaatse van Bonenkampstraat 4 te Weu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mantelzorgwoning ter plaatse van Bonenkampstraat 4 te Weu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23312</meta:user-defined>
    <meta:user-defined meta:name="OVERHEIDop.WsbID/DC.identifier">wsb-2024-23312</meta:user-defined>
    <meta:user-defined meta:name="OVERHEIDop.versieInformatie"/>
  </office:meta>
</office:document-meta>
</file>