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bestaand pand in de kernzone van de waterkering ter plaatse van de Veerstoep 1 te Ochten sectie F  nummer 186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bestaand pand in de kernzone van de waterkering ter plaatse van de Veerstoep 1 te Ochten sectie F  nummer 1865. 
</text:p>
            <text:p text:style-name="common-al">Zaaknummer: 107600
</text:p>
            <text:p text:style-name="common-al">Start bezwaartermijn: 05-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0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600</meta:user-defined>
    <meta:user-defined meta:name="DCTERMS.abstract">het uitbreiden van een bestaand pand in de kernzone van de waterkering ter plaatse van de Veerstoep 1 te Ochten F 186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bestaand pand in de kernzone van de waterkering ter plaatse van de Veerstoep 1 te Ochten sectie F  nummer 1865</meta:user-defined>
    <meta:user-defined meta:name="DCTERMS.W3CDTF/DCTERMS.available">2024-11-06</meta:user-defined>
    <meta:user-defined meta:name="DCTERMS.W3CDTF/OVERHEIDop.jaargang">2024</meta:user-defined>
    <meta:user-defined meta:name="OVERHEIDop.publicationIssue">23309</meta:user-defined>
    <meta:user-defined meta:name="OVERHEIDop.WsbID/DC.identifier">wsb-2024-23309</meta:user-defined>
    <meta:user-defined meta:name="OVERHEIDop.versieInformatie"/>
  </office:meta>
</office:document-meta>
</file>