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drinkwaterleiding nabij Biesboschstraat 172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11-2024 en geregistreerd onder zaaknummer  VTH202411-005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30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0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0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051</meta:user-defined>
    <meta:user-defined meta:name="DCTERMS.abstract">het leggen van een drinkwaterleiding nabij Biesboschstraat 172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drinkwaterleiding nabij Biesboschstraat 172 in Spijkenisse</meta:user-defined>
    <meta:user-defined meta:name="DCTERMS.W3CDTF/DCTERMS.available">2024-11-06</meta:user-defined>
    <meta:user-defined meta:name="DCTERMS.W3CDTF/OVERHEIDop.jaargang">2024</meta:user-defined>
    <meta:user-defined meta:name="OVERHEIDop.publicationIssue">23307</meta:user-defined>
    <meta:user-defined meta:name="OVERHEIDop.WsbID/DC.identifier">wsb-2024-23307</meta:user-defined>
    <meta:user-defined meta:name="OVERHEIDop.versieInformatie"/>
  </office:meta>
</office:document-meta>
</file>