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realiseren van waterretentie ter compensatie van nieuwe bebouwing en verharding ter plaatse van de Kievitsham 18a te Hoenzadri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realiseren van waterretentie ter compensatie van nieuwe bebouwing en verharding ter plaatse van de Kievitsham 18a te Hoenzadriel 
</text:p>
            <text:p text:style-name="common-al">Zaaknummer: 13360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3306</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306</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306</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33603</meta:user-defined>
    <meta:user-defined meta:name="DCTERMS.abstract">het realiseren van waterretentie ter compensatie van nieuwe bebouwing en verharding ter plaatse van de Kievitsham 18a te Hoenzadri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realiseren van waterretentie ter compensatie van nieuwe bebouwing en verharding ter plaatse van de Kievitsham 18a te Hoenzadriel</meta:user-defined>
    <meta:user-defined meta:name="DCTERMS.W3CDTF/DCTERMS.available">2024-11-06</meta:user-defined>
    <meta:user-defined meta:name="DCTERMS.W3CDTF/OVERHEIDop.jaargang">2024</meta:user-defined>
    <meta:user-defined meta:name="OVERHEIDop.publicationIssue">23306</meta:user-defined>
    <meta:user-defined meta:name="OVERHEIDop.WsbID/DC.identifier">wsb-2024-23306</meta:user-defined>
    <meta:user-defined meta:name="OVERHEIDop.versieInformatie"/>
  </office:meta>
</office:document-meta>
</file>