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Gameren deeltracé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Gameren deeltracé 3 
</text:p>
            <text:p text:style-name="common-al">Zaaknummer: 13360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05</meta:user-defined>
    <meta:user-defined meta:name="DCTERMS.abstract">het uitvoeren van kabelwerkzaamheden Gameren deeltracé 3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werkzaamheden Gameren deeltracé 3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304</meta:user-defined>
    <meta:user-defined meta:name="OVERHEIDop.WsbID/DC.identifier">wsb-2024-23304</meta:user-defined>
    <meta:user-defined meta:name="OVERHEIDop.versieInformatie"/>
  </office:meta>
</office:document-meta>
</file>