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lein object plaatsen, in stand houden of veranderen en beschermingszone anders gebruiken nabij de Spooldersluis in Zwolle</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het dagelijks bestuur van Waterschap Drents Overijsselse Delta een aanvraag omgevingsvergunning wateractiviteit ontvangen voor renovatie van de Spooldersluis in Zwolle. T.b.v. de renovatie wordt een tijdelijke testlocatie gerealiseerd nabij de sluis (dossiernummer Z/24/06479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30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0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0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klein object plaatsen, in stand houden of veranderen en beschermingszone anders gebruiken nabij de Spooldersluis in Zwolle</meta:user-defined>
    <meta:user-defined meta:name="DCTERMS.W3CDTF/DCTERMS.available">2024-11-06</meta:user-defined>
    <meta:user-defined meta:name="DCTERMS.W3CDTF/OVERHEIDop.jaargang">2024</meta:user-defined>
    <meta:user-defined meta:name="OVERHEIDop.publicationIssue">23302</meta:user-defined>
    <meta:user-defined meta:name="OVERHEIDop.WsbID/DC.identifier">wsb-2024-23302</meta:user-defined>
    <meta:user-defined meta:name="OVERHEIDop.versieInformatie"/>
  </office:meta>
</office:document-meta>
</file>