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hogen van de nok en plaatsen van 2 dakkappelen ter plaatse van de Kerkweg 22 te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hogen van de nok en plaatsen van 2 dakkappelen ter plaatse van de Kerkweg 22 te Zijderveld 
</text:p>
            <text:p text:style-name="common-al">Zaaknummer: 13359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30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0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0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3599</meta:user-defined>
    <meta:user-defined meta:name="DCTERMS.abstract">het verhogen van de nok en plaatsen van 2 dakkappelen ter plaatse van de Kerkweg 22 te Zijder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hogen van de nok en plaatsen van 2 dakkappelen ter plaatse van de Kerkweg 22 te Zijderveld</meta:user-defined>
    <meta:user-defined meta:name="DCTERMS.W3CDTF/DCTERMS.available">2024-11-06</meta:user-defined>
    <meta:user-defined meta:name="DCTERMS.W3CDTF/OVERHEIDop.jaargang">2024</meta:user-defined>
    <meta:user-defined meta:name="OVERHEIDop.publicationIssue">23300</meta:user-defined>
    <meta:user-defined meta:name="OVERHEIDop.WsbID/DC.identifier">wsb-2024-23300</meta:user-defined>
    <meta:user-defined meta:name="OVERHEIDop.versieInformatie"/>
  </office:meta>
</office:document-meta>
</file>