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text:p>
      <text:section text:name="zakelijke-mededeling_id1-3-2" text:style-name="zakelijke-mededeling">
        <text:section text:name="zakelijke-mededeling-tekst_id1-3-2-1" text:style-name="zakelijke-mededeling-tekst">
          <text:section text:name="tekst_id1-3-2-1-1" text:style-name="tekst">
            <text:p text:style-name="common-al">(D2024-02-000557, verzenddatum 8 februari 2024)</text:p>
            <text:p text:style-name="common-al">Het hoogheemraadschap heeft een ontheffing verleend op basis van het Reglement verkeersregels en verkeerstekens 1990 (RVV 1990). Het hoogheemraadschap geeft hiermee toestemming voor het met een opleggertrekker gevolgd door een dieplader berijden van de Tiendweg in Krimpen aan de Lek, gemeente Krimpenerwaard. </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wichtsbeperking in de Krimpenerwaar.</meta:user-defined>
    <meta:user-defined meta:name="DCTERMS.W3CDTF/DCTERMS.available">2024-02-12</meta:user-defined>
    <meta:user-defined meta:name="DCTERMS.W3CDTF/OVERHEIDop.jaargang">2024</meta:user-defined>
    <meta:user-defined meta:name="OVERHEIDop.publicationIssue">2330</meta:user-defined>
    <meta:user-defined meta:name="OVERHEIDop.WsbID/DC.identifier">wsb-2024-2330</meta:user-defined>
    <meta:user-defined meta:name="OVERHEIDop.versieInformatie"/>
  </office:meta>
</office:document-meta>
</file>