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tijdelijke bouwweg en opstelplaats voor een bouwkraan in de beschermingszone en het profiel van vrije ruimte van een a-watergang nabij de Automotive Campus 80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tijdelijke bouwweg en opstelplaats voor een bouwkraan in de beschermingszone en het profiel van vrije ruimte van een a-watergang nabij de Automotive Campus 80 te Helmond. Het zaaknummer is 0654519761.</text:p>
            <text:p text:style-name="common-al">
            <text:span text:style-name="nadrukvet">Besluitdatum:</text:span> 04-11-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7 dec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29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9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9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19761</meta:user-defined>
    <meta:user-defined meta:name="DCTERMS.abstract">Tijdelijke bouwweg/opstelplaats kraan, Beschermingszone A-watergang, PVVR, Automotive Campus 80 Hel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tijdelijke bouwweg en opstelplaats voor een bouwkraan in de beschermingszone en het profiel van vrije ruimte van een a-watergang nabij de Automotive Campus 80 te Helmond</meta:user-defined>
    <meta:user-defined meta:name="DCTERMS.W3CDTF/DCTERMS.available">2024-11-06</meta:user-defined>
    <meta:user-defined meta:name="DCTERMS.W3CDTF/OVERHEIDop.jaargang">2024</meta:user-defined>
    <meta:user-defined meta:name="OVERHEIDop.publicationIssue">23299</meta:user-defined>
    <meta:user-defined meta:name="OVERHEIDop.WsbID/DC.identifier">wsb-2024-23299</meta:user-defined>
    <meta:user-defined meta:name="OVERHEIDop.versieInformatie"/>
  </office:meta>
</office:document-meta>
</file>