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kernzone en beschermingszone A van een niet verholen waterkering nabij Bandijk 25 te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november 2024 een aanvraag ontvangen om een omgevingsvergunning voor een wateractiviteit voor het doen van grondboringen in de kernzone en beschermingszone A van een niet verholen waterkering nabij Bandijk 25 te Terwolde. Het waterschap heeft de aanvraag geregistreerd onder zaaknummer Z2024-11-00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6 november 2024</text:p>
            <text:p text:style-name="common-al">Het nummer van de aanvraag is Z2024-11-0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016</meta:user-defined>
    <meta:user-defined meta:name="DCTERMS.abstract">Aanvraag watervergunning voor het doen van grondboringen in de kernzone en beschermingszone A van een niet verholen waterkering nabij Bandijk 25 te Terwolde. </meta:user-defined>
    <dc:language>nl</dc:language>
    <meta:user-defined meta:name="OVERHEIDop.locatietype/OVERHEIDop.gebiedsmarkering">Punt</meta:user-defined>
    <meta:user-defined meta:name="DC.title">Bekendmaking aanvraag om vergunning voor werkzaamheden in de kernzone en beschermingszone A van een niet verholen waterkering nabij Bandijk 25 te Terwolde</meta:user-defined>
    <meta:user-defined meta:name="DCTERMS.W3CDTF/DCTERMS.available">2024-11-06</meta:user-defined>
    <meta:user-defined meta:name="DCTERMS.W3CDTF/OVERHEIDop.jaargang">2024</meta:user-defined>
    <meta:user-defined meta:name="OVERHEIDop.publicationIssue">23297</meta:user-defined>
    <meta:user-defined meta:name="OVERHEIDop.WsbID/DC.identifier">wsb-2024-23297</meta:user-defined>
    <meta:user-defined meta:name="OVERHEIDop.versieInformatie"/>
  </office:meta>
</office:document-meta>
</file>