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 met duiker ter plaatse van B 289 te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 met duiker ter plaatse van B 289 te Aalburg 
</text:p>
            <text:p text:style-name="common-al">Zaaknummer: 13359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9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9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96</meta:user-defined>
    <meta:user-defined meta:name="DCTERMS.abstract">het plaatsen van een dam met duiker ter plaatse van B 289 te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 met duiker ter plaatse van B 289 te Aa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95</meta:user-defined>
    <meta:user-defined meta:name="OVERHEIDop.WsbID/DC.identifier">wsb-2024-23295</meta:user-defined>
    <meta:user-defined meta:name="OVERHEIDop.versieInformatie"/>
  </office:meta>
</office:document-meta>
</file>