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duiker vervangen, duiker verwijderen en beschoeiing aanleggen in Enzelenzermaar nabij Enzelenzerlaan 6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november tot en met 17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duiker vervangen, duiker verwijderen en beschoeiing aanleggen in Enzelenzermaar nabij Enzelenzerlaan 6 te Garrelsweer</meta:user-defined>
    <meta:user-defined meta:name="DCTERMS.W3CDTF/DCTERMS.available">2024-11-06</meta:user-defined>
    <meta:user-defined meta:name="DCTERMS.W3CDTF/OVERHEIDop.jaargang">2024</meta:user-defined>
    <meta:user-defined meta:name="OVERHEIDop.externeBijlage">besluit|exb-2024-42142</meta:user-defined>
    <meta:user-defined meta:name="OVERHEIDop.externeBijlage">76296_Wijzigingsbesluit|exb-2024-42143</meta:user-defined>
    <meta:user-defined meta:name="OVERHEIDop.publicationIssue">23294</meta:user-defined>
    <meta:user-defined meta:name="OVERHEIDop.WsbID/DC.identifier">wsb-2024-23294</meta:user-defined>
    <meta:user-defined meta:name="OVERHEIDop.versieInformatie"/>
  </office:meta>
</office:document-meta>
</file>