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7136 sloten dempen nabij Jetze Veldstraweg 25, Ouwsterhaule </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het dagelijks bestuur van Wetterskip Fryslân een aanvraag ontvangen van Mts. J. en J.S. Akkerman te Ouwsterhaule, voor het dempen van sloten nabij Jetze Veldstraweg 25 te Ouwsterhau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9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9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9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07136 sloten dempen nabij Jetze Veldstraweg 25, Ouwsterhaule</meta:user-defined>
    <meta:user-defined meta:name="DCTERMS.W3CDTF/DCTERMS.available">2024-11-06</meta:user-defined>
    <meta:user-defined meta:name="DCTERMS.W3CDTF/OVERHEIDop.jaargang">2024</meta:user-defined>
    <meta:user-defined meta:name="OVERHEIDop.publicationIssue">23291</meta:user-defined>
    <meta:user-defined meta:name="OVERHEIDop.WsbID/DC.identifier">wsb-2024-23291</meta:user-defined>
    <meta:user-defined meta:name="OVERHEIDop.versieInformatie"/>
  </office:meta>
</office:document-meta>
</file>