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'Watergang gedempt en watergang verbreden nabij Meedenweg 5 te Wetsinge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Het dagelijks bestuur van het waterschap Noorderzijlvest heeft een aanvraag omgevingsvergunning ontvangen. Deze is gedateerd op 31 oktober 2024. De aanvraag betreft ‘Watergang gedempt en watergang verbreden nabij Meedenweg 5 te Wetsinge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329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29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29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omgevingsvergunning 'Watergang gedempt en watergang verbreden nabij Meedenweg 5 te Wetsinge'</meta:user-defined>
    <meta:user-defined meta:name="DCTERMS.W3CDTF/DCTERMS.available">2024-11-06</meta:user-defined>
    <meta:user-defined meta:name="DCTERMS.W3CDTF/OVERHEIDop.jaargang">2024</meta:user-defined>
    <meta:user-defined meta:name="OVERHEIDop.publicationIssue">23290</meta:user-defined>
    <meta:user-defined meta:name="OVERHEIDop.WsbID/DC.identifier">wsb-2024-23290</meta:user-defined>
    <meta:user-defined meta:name="OVERHEIDop.versieInformatie"/>
  </office:meta>
</office:document-meta>
</file>