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nieuwe permanente aansluiting, Veerwagenweg 98 in Houten (code HDSR397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nieuwe permanente aansluiting, Veerwagenweg 98, 3991 LN Houten. </text:p>
            <text:p text:style-name="common-al">Deze aanvraag is ontvangen op 30 januari 2024 en geregistreerd onder zaak 39766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7666</meta:user-defined>
    <meta:user-defined meta:name="DCTERMS.abstract">Nieuwe aanvraag voor een watervergunning ontvangen voor het realiseren van een nieuwe permanente aansluiting, Veerwagenweg 98, 3991 LN Hout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realiseren van een nieuwe permanente aansluiting, Veerwagenweg 98 in Houten (code HDSR397666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29</meta:user-defined>
    <meta:user-defined meta:name="OVERHEIDop.WsbID/DC.identifier">wsb-2024-2329</meta:user-defined>
    <meta:user-defined meta:name="OVERHEIDop.versieInformatie"/>
  </office:meta>
</office:document-meta>
</file>