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t.b.v. muziekevenement op 4 en 5 april 2025 kruising Rijksstraatweg/Den Elterweg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oktober 2024 en geregistreerd onder zaaknummer 21689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2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rijplaten t.b.v. muziekevenement op 4 en 5 april 2025 kruising Rijksstraatweg/Den Elterweg in Zutphen</meta:user-defined>
    <meta:user-defined meta:name="DCTERMS.W3CDTF/DCTERMS.available">2024-11-06</meta:user-defined>
    <meta:user-defined meta:name="DCTERMS.W3CDTF/OVERHEIDop.jaargang">2024</meta:user-defined>
    <meta:user-defined meta:name="OVERHEIDop.publicationIssue">23289</meta:user-defined>
    <meta:user-defined meta:name="OVERHEIDop.WsbID/DC.identifier">wsb-2024-23289</meta:user-defined>
    <meta:user-defined meta:name="OVERHEIDop.versieInformatie"/>
  </office:meta>
</office:document-meta>
</file>