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4132 verleende vergunning voor het verwijderen en leggen van leidingen en het maken van een gestuurde boring in de regionale waterkering nabij Molendijk 6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28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8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8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127088</meta:user-defined>
    <meta:user-defined meta:name="DCTERMS.abstract">het verwijderen en leggen van leidingen en het maken van een gestuurde boring in de regionale waterkering nabij Molendijk 6 in Schermerhorn</meta:user-defined>
    <dc:language>nl</dc:language>
    <meta:user-defined meta:name="OVERHEIDop.locatietype/OVERHEIDop.gebiedsmarkering">Punt</meta:user-defined>
    <meta:user-defined meta:name="DC.title">99990000044132 verleende vergunning voor het verwijderen en leggen van leidingen en het maken van een gestuurde boring in de regionale waterkering nabij Molendijk 6 in Schermerhorn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288</meta:user-defined>
    <meta:user-defined meta:name="OVERHEIDop.WsbID/DC.identifier">wsb-2024-23288</meta:user-defined>
    <meta:user-defined meta:name="OVERHEIDop.versieInformatie"/>
  </office:meta>
</office:document-meta>
</file>