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aanleg van een tijdelijk gronddepot in beschermingszone B ter hoogte van RWZI Oijen (Parallelstraat 1,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e aanleg van een tijdelijk gronddepot in beschermingszone B ter hoogte van RWZI Oijen (Parallelstraat 1, Oijen). Het zaaknummer is 0654455205.</text:p>
            <text:p text:style-name="common-al">
            <text:span text:style-name="nadrukvet">Besluitdatum: 28 nov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2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654455205</meta:user-defined>
    <meta:user-defined meta:name="DCTERMS.abstract">Gronddepot Rwzi Oijen, Primaire waterkering, Parallelstraat 1 Oij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aanleg van een tijdelijk gronddepot in beschermingszone B ter hoogte van RWZI Oijen (Parallelstraat 1, Oijen)</meta:user-defined>
    <meta:user-defined meta:name="DCTERMS.W3CDTF/DCTERMS.available">2024-11-06</meta:user-defined>
    <meta:user-defined meta:name="DCTERMS.W3CDTF/OVERHEIDop.jaargang">2024</meta:user-defined>
    <meta:user-defined meta:name="OVERHEIDop.publicationIssue">23287</meta:user-defined>
    <meta:user-defined meta:name="OVERHEIDop.WsbID/DC.identifier">wsb-2024-23287</meta:user-defined>
    <meta:user-defined meta:name="OVERHEIDop.versieInformatie"/>
  </office:meta>
</office:document-meta>
</file>