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garage naar een werkplek ter plaatse van de Rijshout 10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garage naar een werkplek ter plaatse van de Rijshout 10 te Arnhem 
</text:p>
            <text:p text:style-name="common-al">Zaaknummer: 13345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456</meta:user-defined>
    <meta:user-defined meta:name="DCTERMS.abstract">het verbouwen van een garage naar een werkplek ter plaatse van de Rijshout 10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garage naar een werkplek ter plaatse van de Rijshout 10 te Arnhem</meta:user-defined>
    <meta:user-defined meta:name="DCTERMS.W3CDTF/DCTERMS.available">2024-11-06</meta:user-defined>
    <meta:user-defined meta:name="DCTERMS.W3CDTF/OVERHEIDop.jaargang">2024</meta:user-defined>
    <meta:user-defined meta:name="OVERHEIDop.publicationIssue">23284</meta:user-defined>
    <meta:user-defined meta:name="OVERHEIDop.WsbID/DC.identifier">wsb-2024-23284</meta:user-defined>
    <meta:user-defined meta:name="OVERHEIDop.versieInformatie"/>
  </office:meta>
</office:document-meta>
</file>