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ter plaatse van Oosterlaan 163 te Nunspe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november 2024 een aanvraag ontvangen om een omgevingsvergunning voor een wateractiviteit. Het gaat om een aanvraag voor het afvoeren van hemelwater van een overkapping op eigen terrein ter plaatse van Oosterlaan 163 te Nunspeet.</text:p>
            <text:p text:style-name="common-al">Het waterschap heeft besloten om bovenstaande aanvraag af te wijzen omdat ze geen bevoegd gezag zijn voor het lozen van hemelwater in de bodem en er dus geen sprake is van vergunningplicht.</text:p>
            <text:p text:style-name="common-al">Het besluit tot afwijzing van de aanvraag is verzonden op 4 november 2024. </text:p>
            <text:p text:style-name="tussenkopcur">
            <text:span text:style-name="nadrukvet">Inzien van stukken</text:span>
          </text:p>
            <text:p text:style-name="common-al">U kunt het besluit en de daarbij behorende stukken inzien van 6 november 2024 tot en met 18 december 2024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het besluit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4-11-00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2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027</meta:user-defined>
    <meta:user-defined meta:name="DCTERMS.abstract">Afwijzing aanvraag vergunning voor het afvoeren van hemelwater van een overkapping op eigen terrein ter plaatse van Oosterlaan 163 te Nunspeet.</meta:user-defined>
    <dc:language>nl</dc:language>
    <meta:user-defined meta:name="OVERHEIDop.locatietype/OVERHEIDop.gebiedsmarkering">Adres</meta:user-defined>
    <meta:user-defined meta:name="DC.title">Bekendmaking besluit afwijzen aanvraag om een omgevingsvergunning voor een wateractiviteit voor werkzaamheden ter plaatse van Oosterlaan 163 te Nunspeet</meta:user-defined>
    <meta:user-defined meta:name="DCTERMS.W3CDTF/DCTERMS.available">2024-11-06</meta:user-defined>
    <meta:user-defined meta:name="DCTERMS.W3CDTF/OVERHEIDop.jaargang">2024</meta:user-defined>
    <meta:user-defined meta:name="OVERHEIDop.publicationIssue">23283</meta:user-defined>
    <meta:user-defined meta:name="OVERHEIDop.WsbID/DC.identifier">wsb-2024-23283</meta:user-defined>
    <meta:user-defined meta:name="OVERHEIDop.versieInformatie"/>
  </office:meta>
</office:document-meta>
</file>