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Weesperzijde 1088 1091ES Amsterdam - AGV - WN2023-00712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Weesperzijde 1088 1091ES Amsterdam.</text:p>
            <text:p text:style-name="common-al">Het betreft de volgende activiteit(en):</text:p>
            <text:p text:style-name="common-al">verdiepen van de waterbodem ten behoeve van het ligplaats nemen met een woonark</text:p>
            <text:p text:style-name="common-al">Deze vergunning is verzonden op 08-02-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3-007127.</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328</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28</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28</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7127</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oor een wateractiviteit ter hoogte van Weesperzijde 1088 1091ES Amsterdam - AGV - WN2023-007127</meta:user-defined>
    <meta:user-defined meta:name="DCTERMS.W3CDTF/DCTERMS.available">2024-02-12</meta:user-defined>
    <meta:user-defined meta:name="DCTERMS.W3CDTF/OVERHEIDop.jaargang">2024</meta:user-defined>
    <meta:user-defined meta:name="OVERHEIDop.publicationIssue">2328</meta:user-defined>
    <meta:user-defined meta:name="OVERHEIDop.WsbID/DC.identifier">wsb-2024-2328</meta:user-defined>
    <meta:user-defined meta:name="OVERHEIDop.versieInformatie"/>
  </office:meta>
</office:document-meta>
</file>