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schap Rivierenland - aanvraag omgevingsvergunning voor de nieuwbouw van een bedrijfswoning ter plaatse van Molenwegje 3 te Maasbomm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ijkgraaf en heemraden van Waterschap Rivierenland heeft een aanvraag voor een omgevingsvergunning voor wateractiviteiten ontvangen voor de nieuwbouw van een bedrijfswoning ter plaatse van Molenwegje 3 te Maasbommel 
</text:p>
            <text:p text:style-name="common-al">Zaaknummer: 133447
</text:p>
            <text:p text:style-name="common-al">
            <text:span text:style-name="nadrukvet">Informatie: 
</text:span>
          </text:p>
            <text:p text:style-name="common-al">Voor meer informatie kunt u contact opnemen met de afdeling Vergunningen, Toezicht en Handhaving van Waterschap Rivierenland, bereikbaar via telefoonnummer 0344-649494 of e-mail vergunningen@wsrl.nl 
</text:p>
            <text:p text:style-name="common-al">
            <text:span text:style-name="nadrukvet">Zienswijze: 
</text:span>
          </text:p>
            <text:p text:style-name="last-al">Belanghebbenden kunnen zolang de aanvraag in behandeling is hun mening geven (zienswijze) over deze aanvraag. De zienswijze wordt meegewogen bij de beoordeling van de aanvraag. U kunt uw zienswijze per e-mail (vergunningen@wsrl.nl) of per post indienen. Vermeld hierbij in ieder geval het zaaknummer en uw contactgegevens. 
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Rivierenland</text:p>
            </table:table-cell>
            <table:table-cell office:value-type="string" table:style-name="header.C">
              <text:p text:style-name="headerright"><text:span text:style-name="nr">Nr. 23279</text:span><text:line-break/><text:date style:data-style-name="dag" text:fixed="true" text:date-value="2024-11-06"/><text:line-break/><text:date style:data-style-name="jaar" text:fixed="true" text:date-value="2024-11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23279</text:span><text:date style:data-style-name="nicedate" text:fixed="true" text:date-value="2024-11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23279</text:span><text:date style:data-style-name="nicedate" text:fixed="true" text:date-value="2024-11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1/xml/MC-DRP-BeschikkingAanvraag-3Pas-ZM.xml</meta:user-defined>
    <meta:user-defined meta:name="OVERHEID.Waterschap/DC.creator">Waterschap Rivierenland</meta:user-defined>
    <meta:user-defined meta:name="OVERHEID.Informatietype/DC.type">officiële publicatie</meta:user-defined>
    <meta:user-defined meta:name="OVERHEID.Waterschap/DCTERMS.publisher">Waterschap Rivierenland</meta:user-defined>
    <meta:user-defined meta:name="OVERHEID.Waterschap/OVERHEID.authority">Waterschap Rivierenland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133447</meta:user-defined>
    <meta:user-defined meta:name="DCTERMS.abstract">de nieuwbouw van een bedrijfswoning ter plaatse van Molenwegje 3 te Maasbommel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Waterschap Rivierenland - aanvraag omgevingsvergunning voor de nieuwbouw van een bedrijfswoning ter plaatse van Molenwegje 3 te Maasbommel</meta:user-defined>
    <meta:user-defined meta:name="DCTERMS.W3CDTF/DCTERMS.available">2024-11-06</meta:user-defined>
    <meta:user-defined meta:name="DCTERMS.W3CDTF/OVERHEIDop.jaargang">2024</meta:user-defined>
    <meta:user-defined meta:name="OVERHEIDop.publicationIssue">23279</meta:user-defined>
    <meta:user-defined meta:name="OVERHEIDop.WsbID/DC.identifier">wsb-2024-23279</meta:user-defined>
    <meta:user-defined meta:name="OVERHEIDop.versieInformatie"/>
  </office:meta>
</office:document-meta>
</file>