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voormalig pakhuis tot een tweetal appartementen ter plaatse van de Ziekerstraat 39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voormalig pakhuis tot een tweetal appartementen ter plaatse van de Ziekerstraat 39 te Nijmegen 
</text:p>
            <text:p text:style-name="common-al">Zaaknummer: 13344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7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443</meta:user-defined>
    <meta:user-defined meta:name="DCTERMS.abstract">het verbouwen van een voormalig pakhuis tot een tweetal appartementen ter plaatse van de Ziekerstraat 39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voormalig pakhuis tot een tweetal appartementen ter plaatse van de Ziekerstraat 39 te Nijmegen</meta:user-defined>
    <meta:user-defined meta:name="DCTERMS.W3CDTF/DCTERMS.available">2024-11-06</meta:user-defined>
    <meta:user-defined meta:name="DCTERMS.W3CDTF/OVERHEIDop.jaargang">2024</meta:user-defined>
    <meta:user-defined meta:name="OVERHEIDop.publicationIssue">23277</meta:user-defined>
    <meta:user-defined meta:name="OVERHEIDop.WsbID/DC.identifier">wsb-2024-23277</meta:user-defined>
    <meta:user-defined meta:name="OVERHEIDop.versieInformatie"/>
  </office:meta>
</office:document-meta>
</file>