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de Riezeweide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het dagelijks bestuur van Waterschap Drents Overijsselse Delta een aanvraag omgevingsvergunning wateractiviteit ontvangen voor het bouwen van 7 rijwoningen nabij de Riezeweide in Zalk  (dossiernummer Z/24/06479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32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gebouw bouwen of in stand houden nabij de Riezeweide in Zalk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71</meta:user-defined>
    <meta:user-defined meta:name="OVERHEIDop.WsbID/DC.identifier">wsb-2024-23271</meta:user-defined>
    <meta:user-defined meta:name="OVERHEIDop.versieInformatie"/>
  </office:meta>
</office:document-meta>
</file>