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Nieuwe aanvraag omgevingsvergunning voor een wateractiviteit voor het aanleggen van kabels of leidingen, Markt 429 in Nieuwegein (code HDSR52082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aanvraag voor een omgevingsvergunning voor een wateractiviteit ontvangen voor het aanleggen van kabels of leidingen, Markt 429 in Nieuwegein.</text:p>
            <text:p text:style-name="common-al">Deze aanvraag is ontvangen op 22 oktober 2024 en geregistreerd onder zaak 520824.</text:p>
            <text:p text:style-name="tussenkopcur">
            <text:span text:style-name="nadrukvet">Informatie</text:span>
          </text:p>
            <text:p text:style-name="common-al">Tegen de aanvraag kunt u geen bezwaar indienen, dit kan pas nadat er een besluit is genomen op de aangevraagde watervergunning. Vergunningen die worden verleend worden gepubliceerd. </text:p>
            <text:p text:style-name="common-al">Wilt u meer informatie? Neem contact op met ons team van de afdeling Vergunningverlening, Toezicht en Handhaving (VTH), telefoonnummer (030) 209 7358. Of kijk op onze website <text:a xlink:href="http://www.hdsr.nl/vergunningen/" xlink:type="simple">www.hdsr.nl/vergunningen</text:a>. </text:p>
            <text:p text:style-name="last-al">Wilt u op de hoogte blijven van publicaties van de overheid over uw omgeving? Abonneert u zich dan via www.overheid.nl op de e-mailservice. U krijgt dan bericht als er een melding of besluit wordt gepubliceerd over een locatie in uw buurt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6 november 2024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23270</text:span><text:line-break/><text:date style:data-style-name="dag" text:fixed="true" text:date-value="2024-11-06"/><text:line-break/><text:date style:data-style-name="jaar" text:fixed="true" text:date-value="2024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3270</text:span><text:date style:data-style-name="nicedate" text:fixed="true" text:date-value="2024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3270</text:span><text:date style:data-style-name="nicedate" text:fixed="true" text:date-value="2024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4/xml/MC-DRP-OmgevingsvergunningAanvraag-Web-ZM.xml</meta:user-defined>
    <meta:user-defined meta:name="OVERHEID.Waterschap/DC.creator">Hoogheemraadschap De Stichtse Rij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HDSR 520824</meta:user-defined>
    <meta:user-defined meta:name="DCTERMS.abstract">Nieuwe aanvraag omgevingsvergunning voor een wateractiviteit voor het aanleggen van kabels of leidingen, Markt 429 in Nieuwegein</meta:user-defined>
    <dc:language>nl</dc:language>
    <meta:user-defined meta:name="OVERHEIDop.locatietype/OVERHEIDop.gebiedsmarkering">Adres</meta:user-defined>
    <meta:user-defined meta:name="DC.title">Hoogheemraadschap De Stichtse Rijnlanden – Nieuwe aanvraag omgevingsvergunning voor een wateractiviteit voor het aanleggen van kabels of leidingen, Markt 429 in Nieuwegein (code HDSR520824)</meta:user-defined>
    <meta:user-defined meta:name="DCTERMS.W3CDTF/DCTERMS.available">2024-11-06</meta:user-defined>
    <meta:user-defined meta:name="DCTERMS.W3CDTF/OVERHEIDop.jaargang">2024</meta:user-defined>
    <meta:user-defined meta:name="OVERHEIDop.publicationIssue">23270</meta:user-defined>
    <meta:user-defined meta:name="OVERHEIDop.WsbID/DC.identifier">wsb-2024-23270</meta:user-defined>
    <meta:user-defined meta:name="OVERHEIDop.versieInformatie"/>
  </office:meta>
</office:document-meta>
</file>