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2 vervallen schuren door nieuwe ter plaatse van Lingedijk 13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2 vervallen schuren door nieuwe ter plaatse van Lingedijk 13 te Gellicum 
</text:p>
            <text:p text:style-name="common-al">Zaaknummer: 13343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26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3432</meta:user-defined>
    <meta:user-defined meta:name="DCTERMS.abstract">het vervangen van 2 vervallen schuren door nieuwe ter plaatse van Lingedijk 13 te Gellic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2 vervallen schuren door nieuwe ter plaatse van Lingedijk 13 te Gellic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269</meta:user-defined>
    <meta:user-defined meta:name="OVERHEIDop.WsbID/DC.identifier">wsb-2024-23269</meta:user-defined>
    <meta:user-defined meta:name="OVERHEIDop.versieInformatie"/>
  </office:meta>
</office:document-meta>
</file>