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aanbouw aan de bestaande woning ter plaatse van de Neerpolderseweg 5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aanbouw aan de bestaande woning ter plaatse van de Neerpolderseweg 53 te Giessenburg 
</text:p>
            <text:p text:style-name="common-al">Zaaknummer: 13343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26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6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6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3433</meta:user-defined>
    <meta:user-defined meta:name="DCTERMS.abstract">het plaatsen van een aanbouw aan de bestaande woning ter plaatse van de Neerpolderseweg 53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aanbouw aan de bestaande woning ter plaatse van de Neerpolderseweg 53 te Giessenburg</meta:user-defined>
    <meta:user-defined meta:name="DCTERMS.W3CDTF/DCTERMS.available">2024-11-06</meta:user-defined>
    <meta:user-defined meta:name="DCTERMS.W3CDTF/OVERHEIDop.jaargang">2024</meta:user-defined>
    <meta:user-defined meta:name="OVERHEIDop.publicationIssue">23268</meta:user-defined>
    <meta:user-defined meta:name="OVERHEIDop.WsbID/DC.identifier">wsb-2024-23268</meta:user-defined>
    <meta:user-defined meta:name="OVERHEIDop.versieInformatie"/>
  </office:meta>
</office:document-meta>
</file>