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7784 dempen en graven watergang en aanleggen duiker en peilregulerend kunstwerk (stuw/overstort) t.h.v. Easterboarn 6, Aldeboarn </text:p>
      <text:section text:name="zakelijke-mededeling_id1-3-2" text:style-name="zakelijke-mededeling">
        <text:section text:name="zakelijke-mededeling-tekst_id1-3-2-1" text:style-name="zakelijke-mededeling-tekst">
          <text:section text:name="tekst_id1-3-2-1-1" text:style-name="tekst">
            <text:p text:style-name="common-al">Op verzenddatum 31 oktober 2024 heeft het dagelijks bestuur van Wetterskip Fryslân een omgevingsvergunning wateractiviteit verleend aan Melkveebedrijf S. de Jong C.V. te Aldeboarn, voor het dempen van een watergang en het ter compensatie graven van een watergang en het aanleggen van een duiker en een peilregulerend kunstwerk (stuw/overstort) ter hoogte van Easterboarn 6 te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7784 dempen en graven watergang en aanleggen duiker en peilregulerend kunstwerk (stuw/overstort) t.h.v. Easterboarn 6, Aldeboarn</meta:user-defined>
    <meta:user-defined meta:name="DCTERMS.W3CDTF/DCTERMS.available">2024-11-06</meta:user-defined>
    <meta:user-defined meta:name="DCTERMS.W3CDTF/OVERHEIDop.jaargang">2024</meta:user-defined>
    <meta:user-defined meta:name="OVERHEIDop.publicationIssue">23267</meta:user-defined>
    <meta:user-defined meta:name="OVERHEIDop.WsbID/DC.identifier">wsb-2024-23267</meta:user-defined>
    <meta:user-defined meta:name="OVERHEIDop.versieInformatie"/>
  </office:meta>
</office:document-meta>
</file>