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groten van een bestaande schuur en het plaatsen van een carport ter plaatse van Schelpweg 50a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1-2024 en geregistreerd onder zaaknummer  VTH202411-00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6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6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6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30</meta:user-defined>
    <meta:user-defined meta:name="DCTERMS.abstract">het vergroten van een bestaande schuur en het plaatsen van een carport ter plaatse van Schelpweg 50a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groten van een bestaande schuur en het plaatsen van een carport ter plaatse van Schelpweg 50a in Strijen</meta:user-defined>
    <meta:user-defined meta:name="DCTERMS.W3CDTF/DCTERMS.available">2024-11-06</meta:user-defined>
    <meta:user-defined meta:name="DCTERMS.W3CDTF/OVERHEIDop.jaargang">2024</meta:user-defined>
    <meta:user-defined meta:name="OVERHEIDop.publicationIssue">23266</meta:user-defined>
    <meta:user-defined meta:name="OVERHEIDop.WsbID/DC.identifier">wsb-2024-23266</meta:user-defined>
    <meta:user-defined meta:name="OVERHEIDop.versieInformatie"/>
  </office:meta>
</office:document-meta>
</file>