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waard 27 3602AA Maarssen - AGV - WN2024-005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waard 27 3602AA Maarss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3-11-2024 en geregistreerd onder zaaknummer WN2024-00533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26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38</meta:user-defined>
    <meta:user-defined meta:name="DCTERMS.abstract">Omgevingsvergunning Water, J. Visscher, Oostwaard 27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waard 27 3602AA Maarssen - AGV - WN2024-005338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65</meta:user-defined>
    <meta:user-defined meta:name="OVERHEIDop.WsbID/DC.identifier">wsb-2024-23265</meta:user-defined>
    <meta:user-defined meta:name="OVERHEIDop.versieInformatie"/>
  </office:meta>
</office:document-meta>
</file>