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verbouwen van een bestaande carport naar een slaapkamer ter plaatse van de Lijsterstraat 2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verbouwen van een bestaande carport naar een slaapkamer ter plaatse van de Lijsterstraat 2 te Driel zijn niet vergunningsplichtig. 
</text:p>
            <text:p text:style-name="common-al">Zaaknummer: 130761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3262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26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26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0761</meta:user-defined>
    <meta:user-defined meta:name="DCTERMS.abstract">het verbouwen van een bestaande carport naar een slaapkamer ter plaatse van de Lijsterstraat 2 te Dri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verbouwen van een bestaande carport naar een slaapkamer ter plaatse van de Lijsterstraat 2 te Driel</meta:user-defined>
    <meta:user-defined meta:name="DCTERMS.W3CDTF/DCTERMS.available">2024-11-06</meta:user-defined>
    <meta:user-defined meta:name="DCTERMS.W3CDTF/OVERHEIDop.jaargang">2024</meta:user-defined>
    <meta:user-defined meta:name="OVERHEIDop.publicationIssue">23262</meta:user-defined>
    <meta:user-defined meta:name="OVERHEIDop.WsbID/DC.identifier">wsb-2024-23262</meta:user-defined>
    <meta:user-defined meta:name="OVERHEIDop.versieInformatie"/>
  </office:meta>
</office:document-meta>
</file>