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Aak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56</text:p>
            <text:p text:style-name="common-al">Dijkgraaf en hoogheemraden van Delfland hebben het besluit genomen om de omgevingsvergunning wateractiviteit met kenmerk Z-24-116966/D-24-128133 van 6 september 2024 voor het plaatsen, hebben en verwijderen van vier tijdelijke masten met meetapparatuur in de zone waterstaatswerk van primaire waterkering Delflandsedijk, de zone waterstaatwerk van de zeewering en de beschermingszone binnenzijde van de regionale waterkering met leggercode RK_C_RT op de locatie ter hoogte van Aakstraat 3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56</meta:user-defined>
    <dc:language>nl</dc:language>
    <meta:user-defined meta:name="OVERHEIDop.locatietype/OVERHEIDop.gebiedsmarkering">Adres</meta:user-defined>
    <meta:user-defined meta:name="DC.title">Hoogheemraadschap van Delfland – Omgevingsvergunning wateractiviteit (wijzigingsbesluit) – Aakstraat Rotterdam</meta:user-defined>
    <meta:user-defined meta:name="DCTERMS.W3CDTF/DCTERMS.available">2024-11-06</meta:user-defined>
    <meta:user-defined meta:name="DCTERMS.W3CDTF/OVERHEIDop.jaargang">2024</meta:user-defined>
    <meta:user-defined meta:name="OVERHEIDop.externeBijlage">Z-24-119556 wijzigingsbesluit|exb-2024-42082</meta:user-defined>
    <meta:user-defined meta:name="OVERHEIDop.publicationIssue">23261</meta:user-defined>
    <meta:user-defined meta:name="OVERHEIDop.WsbID/DC.identifier">wsb-2024-23261</meta:user-defined>
    <meta:user-defined meta:name="OVERHEIDop.versieInformatie"/>
  </office:meta>
</office:document-meta>
</file>