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3592 verleende vergunning voor het vervangen van de waterleiding in open ontgraving en kruisen van de kering nabij de kruising Binnenduinrandweg en Wenckebachstraat in Velsen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25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5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5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127081</meta:user-defined>
    <meta:user-defined meta:name="DCTERMS.abstract">het vervangen van de waterleiding in open ontgraving en kruisen van de kering nabij de kruising Binnenduinrandweg en Wenckebachstraat in Velsen Noord</meta:user-defined>
    <dc:language>nl</dc:language>
    <meta:user-defined meta:name="OVERHEIDop.locatietype/OVERHEIDop.gebiedsmarkering">Punt</meta:user-defined>
    <meta:user-defined meta:name="DC.title">99990000043592 verleende vergunning voor het vervangen van de waterleiding in open ontgraving en kruisen van de kering nabij de kruising Binnenduinrandweg en Wenckebachstraat in Velsen Noord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259</meta:user-defined>
    <meta:user-defined meta:name="OVERHEIDop.WsbID/DC.identifier">wsb-2024-23259</meta:user-defined>
    <meta:user-defined meta:name="OVERHEIDop.versieInformatie"/>
  </office:meta>
</office:document-meta>
</file>