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Van der Kunstraat Amsterdam - AGV - WN2024-005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Van der Kunstraat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1-11-2024 en geregistreerd onder zaaknummer WN2024-00533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2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36</meta:user-defined>
    <meta:user-defined meta:name="DCTERMS.abstract">Omgevingsvergunning water, Liander N.V., Van der Kun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Van der Kunstraat Amsterdam - AGV - WN2024-005336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56</meta:user-defined>
    <meta:user-defined meta:name="OVERHEIDop.WsbID/DC.identifier">wsb-2024-23256</meta:user-defined>
    <meta:user-defined meta:name="OVERHEIDop.versieInformatie"/>
  </office:meta>
</office:document-meta>
</file>